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oene Singel 17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17 een besluit genomen op de reguliere aanvraag met zaaknummer SXO-20172469 voor een omgevingsvergunning voor Aanvraag aanbouw Groene singel 17 op locatie Groene Singel 17 te Schoonhoven. De vergunning is vergunningvrij.</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879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9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9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ene Singel 17 te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796</meta:user-defined>
    <meta:user-defined meta:name="OVERHEIDop.GmbID/DC.identifier">gmb-2017-158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TA 1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874 439665</meta:user-defined>
    <meta:user-defined meta:name="OVERHEIDop.versieInformatie"/>
  </office:meta>
</office:document-meta>
</file>