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op het voorgevel dakvlak aan de Oomskind 25, 2635 MB Den Hoorn</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Oomskind 25, 2635 MB Den Hoorn (Z-HZ_WABO-2017-0407).</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879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9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9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kapel op het voorgevel dakvlak aan de Oomskind 25, 2635 MB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794</meta:user-defined>
    <meta:user-defined meta:name="OVERHEIDop.GmbID/DC.identifier">gmb-2017-158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B 25</meta:user-defined>
    <meta:user-defined meta:name="OVERHEIDop.woonplaats">Den Hoorn</meta:user-defined>
    <meta:user-defined meta:name="OVERHEIDop.straatnaam">Oomski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048 446311</meta:user-defined>
    <meta:user-defined meta:name="OVERHEIDop.versieInformatie"/>
  </office:meta>
</office:document-meta>
</file>