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khuizen, De Steke 12: aanvraag vergunning verbreden/uitbreiden  ligboxenstal (OV 20170483/317495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8 september 2017</text:span> is een aanvraag om een omgevingsvergunning binnengekomen voor deze locatie. Het gaat om het <text:span text:style-name="nadrukvet">verbreden/uitbreiden van de bestaande ligboxenstal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58793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793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793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akhuizen, De Steke 12: aanvraag vergunning verbreden/uitbreiden  ligboxenstal (OV 20170483/317495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8793</meta:user-defined>
    <meta:user-defined meta:name="OVERHEIDop.GmbID/DC.identifier">gmb-2017-15879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74RB 12</meta:user-defined>
    <meta:user-defined meta:name="OVERHEIDop.woonplaats">Bakhuizen</meta:user-defined>
    <meta:user-defined meta:name="OVERHEIDop.straatnaam">De Steke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59320 542730</meta:user-defined>
    <meta:user-defined meta:name="OVERHEIDop.versieInformatie"/>
  </office:meta>
</office:document-meta>
</file>