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kerstraat 119 (verbouwen pand); 411364; 07-09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Bakkerstraat 119 (verbouwen pand); </text:span>411364; 07-09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879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9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9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kerstraat 119 (verbouwen pand); 411364; 07-09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790</meta:user-defined>
    <meta:user-defined meta:name="OVERHEIDop.GmbID/DC.identifier">gmb-2017-158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GV 119</meta:user-defined>
    <meta:user-defined meta:name="OVERHEIDop.woonplaats">Hilversum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98 471110</meta:user-defined>
    <meta:user-defined meta:name="OVERHEIDop.versieInformatie"/>
  </office:meta>
</office:document-meta>
</file>