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rfgoedvergunning: Friesestraatweg 24a, 24aa-ax, 24b, 9718 NJ Groningen – uitvoeren van werkzaamheden op het perceel (05-09-2017, 201705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7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ing erfgoedvergunning: Friesestraatweg 24a, 24aa-ax, 24b, 9718 NJ Groningen – uitvoeren van werkzaamheden op het perceel (05-09-2017, 2017059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89</meta:user-defined>
    <meta:user-defined meta:name="OVERHEIDop.GmbID/DC.identifier">gmb-2017-158789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NJ 24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17 581777</meta:user-defined>
    <meta:user-defined meta:name="OVERHEIDop.versieInformatie"/>
  </office:meta>
</office:document-meta>
</file>