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Le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43 te Baarn</text:span> (3743 EH)    het verplaatsen van een inrit .</text:p>
            <text:p text:style-name="common-al">Ingediende aanvragen liggen niet ter inzage.</text:p>
            <text:p text:style-name="last-al">Baa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7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Lee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87</meta:user-defined>
    <meta:user-defined meta:name="OVERHEIDop.GmbID/DC.identifier">gmb-2017-15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H 43</meta:user-defined>
    <meta:user-defined meta:name="OVERHEIDop.woonplaats">Baarn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26 469184</meta:user-defined>
    <meta:user-defined meta:name="OVERHEIDop.versieInformatie"/>
  </office:meta>
</office:document-meta>
</file>