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Slimdijk  nummer 17 - 18 tegeno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 september 2017 heeft de gemeente een aanvraag ontvangen voor een omgevingsvergunning op het perceel Slimdijk  nummer 17 - 18 tegenover. De aanvraag is geregistreerd onder zaaknummer 2017-HZ-040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58783</text:span><text:line-break/><text:date style:data-style-name="dag" text:fixed="true" text:date-value="2017-10-02"/><text:line-break/><text:date style:data-style-name="jaar" text:fixed="true" text:date-value="2017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783</text:span><text:date style:data-style-name="nicedate" text:fixed="true" text:date-value="2017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Slimdijk  nummer 17 - 18 tegeno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2</meta:user-defined>
    <meta:user-defined meta:name="OVERHEIDop.publicationIssue">158783</meta:user-defined>
    <meta:user-defined meta:name="OVERHEIDop.GmbID/DC.identifier">gmb-2017-158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631DB 17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6054 513313</meta:user-defined>
    <meta:user-defined meta:name="OVERHEIDop.versieInformatie"/>
  </office:meta>
</office:document-meta>
</file>