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meeuwstraat 19-21/Kleine Drift 122 (afsluiten doorgangen d.m.v. hekwerk); 418851; 04-09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9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87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meeuwstraat 19-21/Kleine Drift 122 (afsluiten doorgangen d.m.v. hekwerk); 418851; 04-09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80</meta:user-defined>
    <meta:user-defined meta:name="OVERHEIDop.GmbID/DC.identifier">gmb-2017-158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K 21</meta:user-defined>
    <meta:user-defined meta:name="OVERHEIDop.woonplaats">Hilversum</meta:user-defined>
    <meta:user-defined meta:name="OVERHEIDop.straatnaam">Zilverme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41 470800</meta:user-defined>
    <meta:user-defined meta:name="OVERHEIDop.versieInformatie"/>
  </office:meta>
</office:document-meta>
</file>