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artweg 182 (kappen bomen nabij Vaartweg 182); 419046; 07-09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7-09-2017</text:p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58776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776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776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artweg 182 (kappen bomen nabij Vaartweg 182); 419046; 07-09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8776</meta:user-defined>
    <meta:user-defined meta:name="OVERHEIDop.GmbID/DC.identifier">gmb-2017-1587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SW 88</meta:user-defined>
    <meta:user-defined meta:name="OVERHEIDop.woonplaats">Hilversum</meta:user-defined>
    <meta:user-defined meta:name="OVERHEIDop.straatnaam">Vaart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569 470564</meta:user-defined>
    <meta:user-defined meta:name="OVERHEIDop.versieInformatie"/>
  </office:meta>
</office:document-meta>
</file>