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reclame, Dorpstraat 65,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last-al"/>
            <text:list text:style-name="id1-3-2-1-1-3">
              <text:list-item text:style-override="id1-3-2-1-1-3-1">
                <text:number>-</text:number>
                <text:p text:style-name="al">Dorpstraat 65, 6931 BD, het plaatsen van reclame</text:p>
                <text:p text:style-name="al"/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158775</text:span><text:line-break/><text:date style:data-style-name="dag" text:fixed="true" text:date-value="2017-09-14"/><text:line-break/><text:date style:data-style-name="jaar" text:fixed="true" text:date-value="2017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8775</text:span><text:date style:data-style-name="nicedate" text:fixed="true" text:date-value="2017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8775</text:span><text:date style:data-style-name="nicedate" text:fixed="true" text:date-value="2017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reclame, Dorpstraat 65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4</meta:user-defined>
    <meta:user-defined meta:name="OVERHEIDop.publicationIssue">158775</meta:user-defined>
    <meta:user-defined meta:name="OVERHEIDop.GmbID/DC.identifier">gmb-2017-15877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1BD 65</meta:user-defined>
    <meta:user-defined meta:name="OVERHEIDop.woonplaats">Westervoort</meta:user-defined>
    <meta:user-defined meta:name="OVERHEIDop.straatnaam">Dorpstraat</meta:user-defined>
    <meta:user-defined meta:name="OVERHEIDgvop.Informatietype/DC.type">Beschikkingen | aanvraa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4834 441831</meta:user-defined>
    <meta:user-defined meta:name="OVERHEIDop.versieInformatie"/>
  </office:meta>
</office:document-meta>
</file>