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heffings- en invorderingsambtenaar</text:p>
      <text:section text:name="regeling_id1-3-2" text:style-name="regeling">
        <text:section text:name="aanhef_id1-3-2-1" text:style-name="aanhef">
          <text:section text:name="preambule_id1-3-2-1-1" text:style-name="preambule">
            <text:p text:style-name="al">Het hoofd van het werkatelier Heffen en invorderen, aangewezen als heffings- en invorderingsambtenaar zoals bedoeld in artikel 231, lid 2, onderdeel b en c van de Gemeentewet; </text:p>
            <text:p text:style-name="al">overwegende, dat het gewenst is gebruik te maken van de mogelijkheid tot mandatering en machtiging van de met de heffing en invordering samenhangende bevoegdheden;</text:p>
            <text:p text:style-name="al">gelet op de Gemeentewet, de Algemene wet inzake rijksbelastingen, de Invorderingswet 1990 en de Algemene wet bestuursrecht; </text:p>
            <text:p text:style-name="al">besluit:</text:p>
            <text:p text:style-name="al">vast te stellen het volgende:</text:p>
            <text:p text:style-name="al">”Mandaat en machtigingsbesluit Heffings- en invorderingsambtenaar Meierijstad”</text:p>
          </text:section>
        </text:section>
        <text:section text:name="regeling-tekst_id1-3-2-2" text:style-name="regeling-tekst">
          <text:section text:name="artikel_id1-3-2-2-1" text:style-name="artikel">
            <text:p text:style-name="artikel_kop_titel"><text:span text:style-name="artikel_kop_label"/> <text:span text:style-name="artikel_kop_nr"/> 1 Mandaatbesluit</text:p>
            <text:list text:style-name="id1-3-2-2-1-2">
              <text:list-item text:style-override="id1-3-2-2-1-2-1">
                <text:number>1.</text:number>
                <text:p text:style-name="al">Aan de door het college van wethouders aangewezen WOZ-ambtenaar wordt mandaat verleend om:</text:p>
                <text:list text:style-name="id1-3-2-2-1-2-1-3">
                  <text:list-item text:style-override="id1-3-2-2-1-2-1-3-1">
                    <text:number>a.</text:number>
                    <text:p text:style-name="al">bezwaarschriften tegen belastingaanslagen, andere dan de belasting bedoeld in artikel 30, lid 4 van de wet WOZ, te behandelen en daarop te besluiten, voor zover die gelijktijdig met een WOZ-beschikking op hetzelfde aanslagbiljet zijn bekend gemaakt. (artikel 7:10, eerste lid, Awb);</text:p>
                  </text:list-item>
                  <text:list-item text:style-override="id1-3-2-2-1-2-1-3-2">
                    <text:number>b.</text:number>
                    <text:p text:style-name="al">stukken en een verweerschrift in belastingzaken in te dienen naar aanleiding van een ingediend beroepschrift (artikel 8:42 Awb);</text:p>
                  </text:list-item>
                  <text:list-item text:style-override="id1-3-2-2-1-2-1-3-3">
                    <text:number>c.</text:number>
                    <text:p text:style-name="al">een conclusie van dupliek in te dienen in beroep en een conclusie van dupliek of repliek in hoger beroep met betrekking tot belastingzaken (artikel 8:43 Awb);</text:p>
                  </text:list-item>
                  <text:list-item text:style-override="id1-3-2-2-1-2-1-3-4">
                    <text:number>d.</text:number>
                    <text:p text:style-name="al">bij de behandeling van belastingzaken ter zitting te verschijnen voor de rechtbank of gerechtshof (artikel 8:56 Awb)</text:p>
                  </text:list-item>
                  <text:list-item text:style-override="id1-3-2-2-1-2-1-3-5">
                    <text:number>e.</text:number>
                    <text:p text:style-name="al">het instellen van hoger beroep in belastingzaken bij het gerechtshof (artikel 27h, eerste lid, AWR)</text:p>
                  </text:list-item>
                </text:list>
              </text:list-item>
              <text:list-item text:style-override="id1-3-2-2-1-2-2">
                <text:number>2.</text:number>
                <text:p text:style-name="al">De WOZ-ambtenaar kan de medewerkers van het werkatelier WOZ machtigen om namens hem het hiervoor vermelde mandaat uit te oefenen.</text:p>
              </text:list-item>
              <text:list-item text:style-override="id1-3-2-2-1-2-3">
                <text:number>3.</text:number>
                <text:p text:style-name="al">Aan het hoofd van het werkatelier Financiële Administratie wordt mandaat verleend om, de gevorderde bedragen vast te stellen en bekend te maken.</text:p>
              </text:list-item>
              <text:list-item text:style-override="id1-3-2-2-1-2-4">
                <text:number>4.</text:number>
                <text:p text:style-name="al">Het atelierhoofd kan de medewerkers van het werkatelier Financiële Administratie machtigen om namens hem het hiervoor vermelde mandaat uit te oefenen.</text:p>
              </text:list-item>
            </text:list>
          </text:section>
          <text:section text:name="artikel_id1-3-2-2-2" text:style-name="artikel">
            <text:p text:style-name="artikel_kop_titel"><text:span text:style-name="artikel_kop_label"/> <text:span text:style-name="artikel_kop_nr"/> 2 Machtiging</text:p>
            <text:p text:style-name="al">Aan de medewerkers van het werkatelier Heffen en invorderen wordt machtiging verleend om namens de heffings- en invorderingsambtenaar op te treden inzake de volgende onderwerpen: </text:p>
            <text:list text:style-name="id1-3-2-2-2-3">
              <text:list-item text:style-override="id1-3-2-2-2-3-1">
                <text:number>a.</text:number>
                <text:p text:style-name="al">uitreiken van aangiftebiljetten (artikel 6, e.v. AWR);</text:p>
              </text:list-item>
              <text:list-item text:style-override="id1-3-2-2-2-3-2">
                <text:number>b.</text:number>
                <text:p text:style-name="al">vragen van gegevens en inlichtingen en vragen om inzage in boeken, bescheiden en andere gegevensdragers van belastingplichtigen (artikel 47 AWR) en bepaalde derden (Besluit gegevensverstrekking gemeentelijke belastingheffing);</text:p>
              </text:list-item>
              <text:list-item text:style-override="id1-3-2-2-2-3-3">
                <text:number>c.</text:number>
                <text:p text:style-name="al">vragen om toegang te verlenen tot grond en gebouwen voor zover dit nodig is voor een belastingonderzoek (artikel 50 AWR);</text:p>
              </text:list-item>
              <text:list-item text:style-override="id1-3-2-2-2-3-4">
                <text:number>d.</text:number>
                <text:p text:style-name="al">vaststellen van belastingaanslagen (artikel 11, 16 en 20 AWR);</text:p>
              </text:list-item>
              <text:list-item text:style-override="id1-3-2-2-2-3-5">
                <text:number>e.</text:number>
                <text:p text:style-name="al">opleggen van een bestuurlijke boete (artikel 67a tot en met 67q AWR);</text:p>
              </text:list-item>
              <text:list-item text:style-override="id1-3-2-2-2-3-6">
                <text:number>f.</text:number>
                <text:p text:style-name="al">behandelen van en besluiten op bezwaarschriften tegen belastingaanslagen (Hoofdstuk 6 en 7, Awb, juncto Hoofdstuk V, AWR);</text:p>
              </text:list-item>
              <text:list-item text:style-override="id1-3-2-2-2-3-7">
                <text:number>g.</text:number>
                <text:p text:style-name="al">beslissen op verzoeken om vrijstelling, vermindering, teruggave en ontheffing (artikel 242 Gemeentewet);</text:p>
              </text:list-item>
              <text:list-item text:style-override="id1-3-2-2-2-3-8">
                <text:number>h.</text:number>
                <text:p text:style-name="al">invordering in eerste aanleg, waaronder het bekendmaken van aanslagbiljetten door uitreiking of toezending en het invorderen van de belastingschuld (artikel 8 en 10 Invorderingswet 1990, hierna: Iw90; artikel 19, eerste lid, AWR);</text:p>
              </text:list-item>
              <text:list-item text:style-override="id1-3-2-2-2-3-9">
                <text:number>i.</text:number>
                <text:p text:style-name="al">dwanginvordering, waaronder het aanmanen van de belastingschuldige (artikel 4:112 Awb juncto artikel 11 Iw90), het uitvaardigen van een dwangbevel (artikel 4:115 Awb juncto artikel 12 Iw90), een hernieuwd bevel tot betaling (artikel 14 Iw90), het opdracht geven om tot executie over te gaan (bijvoorbeeld beslaglegging; artikel 4:121 Awb), het verhaal onder derden (artikel 19 Iw90);</text:p>
              </text:list-item>
              <text:list-item text:style-override="id1-3-2-2-2-3-10">
                <text:number>j.</text:number>
                <text:p text:style-name="al">procespartij in een procedure van verzet tegen de tenuitvoerlegging van een dwangbevel (artikel 17, tweede lid, Iw90);</text:p>
              </text:list-item>
              <text:list-item text:style-override="id1-3-2-2-2-3-11">
                <text:number>k.</text:number>
                <text:p text:style-name="al">verrekenen van belastingschulden (artikel 4:93 Awb juncto artikel 24, eerste lid, Iw90);</text:p>
              </text:list-item>
              <text:list-item text:style-override="id1-3-2-2-2-3-12">
                <text:number>l.</text:number>
                <text:p text:style-name="al">verlenen van uitstel van betaling (artikel 4:94 Awb en artikel 25 Iw90);</text:p>
              </text:list-item>
              <text:list-item text:style-override="id1-3-2-2-2-3-13">
                <text:number>m.</text:number>
                <text:p text:style-name="al">verlenen van kwijtschelding van gemeentelijke belastingen (artikel 26 Iw90);</text:p>
              </text:list-item>
              <text:list-item text:style-override="id1-3-2-2-2-3-14">
                <text:number>n.</text:number>
                <text:p text:style-name="al">vaststellen van de door de belastingschuldige in een concreet geval verschuldigde invorderingsrente (artikel 30 Iw90);</text:p>
              </text:list-item>
              <text:list-item text:style-override="id1-3-2-2-2-3-15">
                <text:number>o.</text:number>
                <text:p text:style-name="al">vaststellen van hoofdelijke aansprakelijkheid voor een belastingschuld (artikel 49 Iw90)</text:p>
              </text:list-item>
              <text:list-item text:style-override="id1-3-2-2-2-3-16">
                <text:number>p.</text:number>
                <text:p text:style-name="al">vragen van gegevens en inlichtingen en vragen om inzage in boeken, bescheiden en andere gegevensdragers van belastingplichtigen (artikel 58 Iw90) en bepaalde derden (Besluit gegevensverstrekking gemeentelijke belastingheffing).</text:p>
              </text:list-item>
            </text:list>
          </text:section>
          <text:section text:name="artikel_id1-3-2-2-3" text:style-name="artikel">
            <text:p text:style-name="artikel_kop_titel"><text:span text:style-name="artikel_kop_label"/> <text:span text:style-name="artikel_kop_nr"/> 3 Legesverordeningen</text:p>
            <text:p text:style-name="al">Aan de medewerkers die krachtens de functiebeschrijving of afspraken met de manager belast zijn met het verstrekken van diensten, genoemd in de tarieventabellen behorende bij de legesverordeningen van de gemeente Meierijstad, danwel de gemeenten Veghel, Schijndel en Sint-Oedenrode, wordt machtiging verleend om in verband met die betreffende diensten, de gevorderde bedragen vast te stellen en bekend te maken (en de belastingschuld in eerste aanleg in te vorderen.</text:p>
          </text:section>
          <text:section text:name="artikel_id1-3-2-2-4" text:style-name="artikel">
            <text:p text:style-name="artikel_kop_titel"><text:span text:style-name="artikel_kop_label"/> <text:span text:style-name="artikel_kop_nr"/> 4 Verordeningen Marktgelden</text:p>
            <text:p text:style-name="al">Aan de functionarissen belast met de taak van marktmeester wordt machtiging verleend om op grond van de Verordeningen marktgelden van de gemeente Meierijstad, danwel de Veghel, Schijndel en Sint-Oedenrode de gevorderde bedragen vast te stellen, bekend te maken en de belastingschuld in eerste aanleg in te vorderen.</text:p>
          </text:section>
          <text:section text:name="artikel_id1-3-2-2-5" text:style-name="artikel">
            <text:p text:style-name="artikel_kop_titel"><text:span text:style-name="artikel_kop_label"/> <text:span text:style-name="artikel_kop_nr"/> 5 Verordening Scheepvaartrechten</text:p>
            <text:p text:style-name="al">Aan de havenmeesters wordt machtiging verleend om de op grond van de Verordening scheepvaartrechten de gevorderde bedragen vast te stellen, bekend te maken en de belastingschuld in eerste aanleg in te vorderen.</text:p>
          </text:section>
          <text:section text:name="artikel_id1-3-2-2-6" text:style-name="artikel">
            <text:p text:style-name="artikel_kop_titel"><text:span text:style-name="artikel_kop_label"/> <text:span text:style-name="artikel_kop_nr"/> 6 Verordening Begraafplaatsrechten</text:p>
            <text:p text:style-name="al">Aan de medewerkers van het werkatelier Openbaar Gebied die krachtens de functiebeschrijving of afspraken met het hoofd van het werkatelier belast zijn met de uitvoering van de Verordening Begraafplaatsrechten, wordt machtiging verleend om de op grond van de Verordening begraafplaatsrechten gevorderde bedragen vast te stellen en bekend te maken.</text:p>
          </text:section>
          <text:section text:name="artikel_id1-3-2-2-7" text:style-name="artikel">
            <text:p text:style-name="artikel_kop_titel"><text:span text:style-name="artikel_kop_label"/> <text:span text:style-name="artikel_kop_nr"/> 7 Inwerkingtreding</text:p>
            <text:list text:style-name="id1-3-2-2-7-2">
              <text:list-item text:style-override="id1-3-2-2-7-2-1">
                <text:number>1.</text:number>
                <text:p text:style-name="al">Dit besluit treedt in werking op de eerste dag na die van de bekendmaking.</text:p>
              </text:list-item>
              <text:list-item text:style-override="id1-3-2-2-7-2-2">
                <text:number>2.</text:number>
                <text:p text:style-name="al">Dit besluit is van toepassing met ingang van 1 januari 2017.</text:p>
              </text:list-item>
              <text:list-item text:style-override="id1-3-2-2-7-2-3">
                <text:number>3.</text:number>
                <text:p text:style-name="al">Dit besluit kan worden aangehaald als “Mandaat- en machtingsbesluit heffings- en invorderingsambtenaar”.</text:p>
              </text:list-item>
            </text:list>
          </text:section>
        </text:section>
        <text:section text:name="regeling-sluiting_id1-3-2-3" text:style-name="regeling-sluiting">
          <text:section text:name="ondertekening_id1-3-2-3-1">
            <text:p><text:span text:style-name="functie">Aldus besloten op 5 september 2017</text:span></text:p>
            <text:p><text:span text:style-name="functie"/></text:p>
            <text:p><text:span text:style-name="functie">De heffings-en invorderingsambtenaar, </text:span></text:p>
            <text:p><text:span text:style-name="functie">Drs. A.A.B. de Beer</text:span></text:p>
            <text:p><text:span text:style-name="functie">Hoofd werkatelier heffen en invorde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77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7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7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sbesluit heffings- en invorderingsambt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74</meta:user-defined>
    <meta:user-defined meta:name="OVERHEIDop.GmbID/DC.identifier">gmb-2017-158774</meta:user-defined>
    <meta:user-defined meta:name="OVERHEID.TaxonomieBeleidsagenda/OVERHEID.category">Bestuur | Organisatie en beleid</meta:user-defined>
    <meta:user-defined meta:name="OVERHEID.Gemeente/DC.spatial">Meierijstad</meta:user-defined>
    <meta:user-defined meta:name="DC.source">artikel 231, tweede lid, van de Gemeentewet;1.0:c:BWBR0005416&amp;artikel=231&amp;lid=2&amp;g=2017-07-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9-14</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2854_1</meta:user-defined>
    <meta:user-defined meta:name="OVERHEIDop.versieInformatie"/>
  </office:meta>
</office:document-meta>
</file>