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huurtje, Mosterdhof 316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-</text:number>
                <text:p text:style-name="al">Mosterdhof 316, 6931 AZ, het plaatsen van een schuurtje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8772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7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7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urtje, Mosterdhof 316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8772</meta:user-defined>
    <meta:user-defined meta:name="OVERHEIDop.GmbID/DC.identifier">gmb-2017-158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Z 316</meta:user-defined>
    <meta:user-defined meta:name="OVERHEIDop.woonplaats">Westervoort</meta:user-defined>
    <meta:user-defined meta:name="OVERHEIDop.straatnaam">Mosterdhof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418 441937</meta:user-defined>
    <meta:user-defined meta:name="OVERHEIDop.versieInformatie"/>
  </office:meta>
</office:document-meta>
</file>