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gahuizen, Jan Jurjenssingel 4: aanvraag vergunning tijdelijk bewonen  bijgebouw  (OV 20170481/316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aanvraag om een omgevingsvergunning binnengekomen voor deze locatie. Het gaat om het <text:span text:style-name="nadrukvet">tijdelijk bewonen van een bijgebouw voor een periode van twee jaa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7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gahuizen, Jan Jurjenssingel 4: aanvraag vergunning tijdelijk bewonen  bijgebouw  (OV 20170481/3167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71</meta:user-defined>
    <meta:user-defined meta:name="OVERHEIDop.GmbID/DC.identifier">gmb-2017-15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4HB 4</meta:user-defined>
    <meta:user-defined meta:name="OVERHEIDop.woonplaats">Ruigahuizen</meta:user-defined>
    <meta:user-defined meta:name="OVERHEIDop.straatnaam">Jan Jurjenssin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016 544079</meta:user-defined>
    <meta:user-defined meta:name="OVERHEIDop.versieInformatie"/>
  </office:meta>
</office:document-meta>
</file>