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het houten dek door kunststof planken en het vervangen van de leuning, brug 225 nabij Europaboulevard (toegangsbrug park)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rug 225 nabij Europaboulevard (toegangsbrug park) Alkmaar</text:span>: het vervangen van het houten dek door kunststof planken en het vervangen van de leuning </text:p>
            <text:p text:style-name="common-al">Datum ontvangst: 23 januar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5877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77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77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het houten dek door kunststof planken en het vervangen van de leuning, brug 225 nabij Europaboulevard (toegangsbrug park)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5877</meta:user-defined>
    <meta:user-defined meta:name="OVERHEIDop.GmbID/DC.identifier">gmb-2017-158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5</meta:user-defined>
    <meta:user-defined meta:name="OVERHEIDop.woonplaats">Alkmaar</meta:user-defined>
    <meta:user-defined meta:name="OVERHEIDop.straatnaam">Europaboulevar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315 518799</meta:user-defined>
    <meta:user-defined meta:name="OVERHEIDop.versieInformatie"/>
  </office:meta>
</office:document-meta>
</file>