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wij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17 besloot het college om de volgende locaties definitief aan te wijzen als inzamellocatie voor een ondergrondse afval inzamelvoorziening: </text:p>
            <text:p text:style-name="common-al">- locatie GD23 nabij Burgemeester Musquetiersingel 23</text:p>
            <text:p text:style-name="common-al">- locatie HV92 nabij Kasteellaan 92</text:p>
            <text:p text:style-name="common-al">- locatie GP42 nabij Keenenburgweg 42</text:p>
            <text:p text:style-name="common-al">- locatie JG01 nabij Korenmaat 1</text:p>
            <text:p text:style-name="common-al">- locatie CX02 nabij Westlander 2</text:p>
            <text:p text:style-name="common-al">- locatie CX71 nabij Westlander 71</text:p>
            <text:p text:style-name="common-al">- locatie DZ88 nabij Westlander 88</text:p>
            <text:p text:style-name="common-al">- locatie JB01 nabij Windrecht 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876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wij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63</meta:user-defined>
    <meta:user-defined meta:name="OVERHEIDop.GmbID/DC.identifier">gmb-2017-158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D 23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6HV 92</meta:user-defined>
    <meta:user-defined meta:name="OVERHEIDop.straatnaam">Kasteellaan</meta:user-defined>
    <meta:user-defined meta:name="OVERHEID.PostcodeHuisnummer/OVERHEIDop.postcodeHuisnummer">2636GP 42</meta:user-defined>
    <meta:user-defined meta:name="OVERHEIDop.straatnaam">Keenenburgweg</meta:user-defined>
    <meta:user-defined meta:name="OVERHEID.PostcodeHuisnummer/OVERHEIDop.postcodeHuisnummer">2636JG 1</meta:user-defined>
    <meta:user-defined meta:name="OVERHEIDop.straatnaam">Korenmaat</meta:user-defined>
    <meta:user-defined meta:name="OVERHEID.PostcodeHuisnummer/OVERHEIDop.postcodeHuisnummer">2636CX 79</meta:user-defined>
    <meta:user-defined meta:name="OVERHEIDop.straatnaam">Westlander</meta:user-defined>
    <meta:user-defined meta:name="OVERHEID.PostcodeHuisnummer/OVERHEIDop.postcodeHuisnummer">2636CZ 2</meta:user-defined>
    <meta:user-defined meta:name="OVERHEID.PostcodeHuisnummer/OVERHEIDop.postcodeHuisnummer">2636DZ 88</meta:user-defined>
    <meta:user-defined meta:name="OVERHEID.PostcodeHuisnummer/OVERHEIDop.postcodeHuisnummer">2636JB 1</meta:user-defined>
    <meta:user-defined meta:name="OVERHEIDop.straatnaam">Windrecht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op.externeBijlage">Aparte besluiten|exb-2017-40108</meta:user-defined>
    <meta:user-defined meta:name="OVERHEIDop.externeBijlage">Kaart met locaties|exb-2017-40109</meta:user-defined>
    <meta:user-defined meta:name="OVERHEID.EPSG28992/DC.spatial">81358 443518</meta:user-defined>
    <meta:user-defined meta:name="OVERHEID.EPSG28992/DC.spatial">81711 443750</meta:user-defined>
    <meta:user-defined meta:name="OVERHEID.EPSG28992/DC.spatial">81555 443409</meta:user-defined>
    <meta:user-defined meta:name="OVERHEID.EPSG28992/DC.spatial">81170 443252</meta:user-defined>
    <meta:user-defined meta:name="OVERHEID.EPSG28992/DC.spatial">81369 443832</meta:user-defined>
    <meta:user-defined meta:name="OVERHEID.EPSG28992/DC.spatial">81173 443748</meta:user-defined>
    <meta:user-defined meta:name="OVERHEID.EPSG28992/DC.spatial">81459 443937</meta:user-defined>
    <meta:user-defined meta:name="OVERHEID.EPSG28992/DC.spatial">81115 443414</meta:user-defined>
    <meta:user-defined meta:name="OVERHEIDop.versieInformatie"/>
  </office:meta>
</office:document-meta>
</file>