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m.e.r.-beoordel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len maakt bekend dat het een beoordelingsbesluit heeft vastgesteld waarin is aangegeven dat voor het verbouwen en het uitbreiden van het voormalige ziekenhuis tot studentencampus op de percelen, gelegen aan de Rector Driessenweg 8 Heerlen, geen milieueffectrapport hoeft te worden opgesteld. </text:p>
            <text:p text:style-name="common-al">Het besluit en de daarbij behorende stukken liggen met ingang van de dag na publicatie gedurende zes weken ter inzage in het gemeentehuis. </text:p>
            <text:p text:style-name="common-al">Het m.e.r.-beoordelingsbesluit (vormvrije m.e.r. beoordeling) is een voorbereidingsbeslissing in de zin van artikel 6:3 van de Algemene wet bestuursrecht, waartegen geen zelfstandig bezwaar of beroep mogelijk is, tenzij belanghebbenden hierdoor los van het voor te bereiden besluit rechtstreeks in hun belang worden getroffen. </text:p>
            <text:p text:style-name="common-al">Belanghebbenden kunnen hun bezwaren tegen dit besluit kenbaar maken in het kader van de lopende procedure van de omgevingsvergunning.</text:p>
            <text:p text:style-name="common-al"/>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875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5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5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m.e.r.-beoordeling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58</meta:user-defined>
    <meta:user-defined meta:name="OVERHEIDop.GmbID/DC.identifier">gmb-2017-158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GZ</meta:user-defined>
    <meta:user-defined meta:name="OVERHEIDop.woonplaats">Heerlen</meta:user-defined>
    <meta:user-defined meta:name="OVERHEIDop.straatnaam">Rector Driessen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028 322026</meta:user-defined>
    <meta:user-defined meta:name="OVERHEIDop.versieInformatie"/>
  </office:meta>
</office:document-meta>
</file>