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6: aanvraag vergunning vernieuwen  berging/opslagruimte, aangevuld met  aanbouw  berging (wijziging) (OV 20170476/3171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september 2017</text:span> is een aanvraag om een omgevingsvergunning binnengekomen voor deze locatie. Het gaat om het <text:span text:style-name="nadrukvet">gewijzigd uitvoeren van de op 3 maart 2016 onder nummer OV 20160056 verleende vergunning voor het vernieuwen van de berging/opslagruimte (wordt biljartkamer), aangevuld met de aanbouw va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75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Brink 6: aanvraag vergunning vernieuwen  berging/opslagruimte, aangevuld met  aanbouw  berging (wijziging) (OV 20170476/3171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55</meta:user-defined>
    <meta:user-defined meta:name="OVERHEIDop.GmbID/DC.identifier">gmb-2017-158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D 6</meta:user-defined>
    <meta:user-defined meta:name="OVERHEIDop.woonplaats">Oudemirdu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48 540221</meta:user-defined>
    <meta:user-defined meta:name="OVERHEIDop.versieInformatie"/>
  </office:meta>
</office:document-meta>
</file>