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op-Up Run Amsterdamse Bos op 4 november 2017, Bosbaanweg 5 (nabij Boswinkel), Amstelveen - Zaaknummer Z-2017/04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7</text:span>
          </text:p>
            <text:p text:style-name="common-al">Pop-Up Run Amsterdamse Bos op 4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7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op-Up Run Amsterdamse Bos op 4 november 2017, Bosbaanweg 5 (nabij Boswinkel), Amstelveen - Zaaknummer Z-2017/044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3</meta:user-defined>
    <meta:user-defined meta:name="OVERHEIDop.GmbID/DC.identifier">gmb-2017-158753</meta:user-defined>
    <meta:user-defined meta:name="OVERHEID.TaxonomieBeleidsagenda/OVERHEID.category">Ruimte en infrastructuur | Organisatie en beleid</meta:user-defined>
    <meta:user-defined meta:name="OVERHEIDop.referentienummer">Z-2017/044758</meta:user-defined>
    <meta:user-defined meta:name="DCTERMS.abstract">Pop-Up Run Amsterdamse Bos op 4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B 5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62 480983</meta:user-defined>
    <meta:user-defined meta:name="OVERHEIDop.versieInformatie"/>
  </office:meta>
</office:document-meta>
</file>