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7 sept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9	7941 GK Zuideinde 76 te Meppel	verstrekken van zwakalcoholhoudende drank tijdens Concertavond Muziek Coöperatie op 6 oktober 2017	</text:p>
            <text:p text:style-name="common-al">04-09	Hoek Hoofdstraat-Kruisstraat te Meppel	standplaats voor de promotie van Qurrent groene stroom 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52</meta:user-defined>
    <meta:user-defined meta:name="OVERHEIDop.GmbID/DC.identifier">gmb-2017-158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K 76</meta:user-defined>
    <meta:user-defined meta:name="OVERHEIDop.woonplaats">Meppel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0 523059</meta:user-defined>
    <meta:user-defined meta:name="OVERHEID.EPSG28992/DC.spatial">209320 523059</meta:user-defined>
    <meta:user-defined meta:name="OVERHEIDop.versieInformatie"/>
  </office:meta>
</office:document-meta>
</file>