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lenhof 2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september 2017 heeft de gemeente een aanvraag ontvangen voor een omgevingsvergunning op het perceel Molenhof 2 te Avenhorn. De aanvraag is geregistreerd onder zaaknummer 2017-HZ-04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75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hof 2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58751</meta:user-defined>
    <meta:user-defined meta:name="OVERHEIDop.GmbID/DC.identifier">gmb-2017-15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S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50 514619</meta:user-defined>
    <meta:user-defined meta:name="OVERHEIDop.versieInformatie"/>
  </office:meta>
</office:document-meta>
</file>