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7 september 2017</text:span></text:span> de volgende APV/evenementen/horeca vergunningen verleend / bekendgemaakt (de datum van bekendmaking staat als eerste genoemd):</text:p>
            <text:p text:style-name="tussenkopcur">Broekhuizen </text:p>
            <text:p text:style-name="common-al">-</text:p>
            <text:p text:style-name="tussenkopcur">Meppel</text:p>
            <text:p text:style-name="common-al">01-09	Wilhelminapark te Meppel	verstrekken van zwakalcoholhoudende drank tijdens Picknick @ The Park op 3 september 2017	14-10-2017</text:p>
            <text:p text:style-name="common-al">01-09	In en om de gemeente Meppel 	Poort van Drenthe Wandeltocht 30 september 2017 (start bij de Poele)	14-10-2017</text:p>
            <text:p text:style-name="common-al">01-09	Wilhelminapark te Meppel	Picknick in the Park 3 september 2017  	14-10-2017</text:p>
            <text:p text:style-name="common-al">01-09	Diverse locaties binnen de gemeente Meppel	Noordpoort manifestatie 6 en 7 oktober 2017 	14-10-2017</text:p>
            <text:p text:style-name="common-al">01-09	Stad en Esch Zuideinde te Meppel (binnen)	Concert Muziek Coöperatie 6 oktober 2017	14-10-2017</text:p>
            <text:p text:style-name="common-al">06-09	7941 LA Grote Kerkstraat 19 te Meppel	aanwezigheid van 2 kansspelautomaten in Café de Buren	19-10-2017</text:p>
            <text:p text:style-name="tussenkopcur">Nijeveen</text:p>
            <text:p text:style-name="common-al">-</text:p>
            <text:p text:style-name="tussenkopcur">Rogat</text:p>
            <text:p text:style-name="common-al">-</text:p>
            <text:p text:style-name="tussenkopcur">De Schiphorst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875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50</meta:user-defined>
    <meta:user-defined meta:name="OVERHEIDop.GmbID/DC.identifier">gmb-2017-1587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M 3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1BP 31</meta:user-defined>
    <meta:user-defined meta:name="OVERHEIDop.straatnaam">Brouwersdwarsstraat</meta:user-defined>
    <meta:user-defined meta:name="OVERHEID.PostcodeHuisnummer/OVERHEIDop.postcodeHuisnummer">7941GB 53</meta:user-defined>
    <meta:user-defined meta:name="OVERHEIDop.straatnaam">Zuideinde</meta:user-defined>
    <meta:user-defined meta:name="OVERHEID.PostcodeHuisnummer/OVERHEIDop.postcodeHuisnummer">7941LA 19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18 522921</meta:user-defined>
    <meta:user-defined meta:name="OVERHEID.EPSG28992/DC.spatial">209222 523530</meta:user-defined>
    <meta:user-defined meta:name="OVERHEID.EPSG28992/DC.spatial">209332 523127</meta:user-defined>
    <meta:user-defined meta:name="OVERHEID.EPSG28992/DC.spatial">209411 523606</meta:user-defined>
    <meta:user-defined meta:name="OVERHEIDop.versieInformatie"/>
  </office:meta>
</office:document-meta>
</file>