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termol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termolen 18, zaaknummer 129652</text:p>
            <text:p text:style-name="common-al">Voor: bouwen woning, datum ontvangst 27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87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termol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5875</meta:user-defined>
    <meta:user-defined meta:name="OVERHEIDop.GmbID/DC.identifier">gmb-2017-1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M 18</meta:user-defined>
    <meta:user-defined meta:name="OVERHEIDop.woonplaats">Winterswijk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30 443986</meta:user-defined>
    <meta:user-defined meta:name="OVERHEIDop.versieInformatie"/>
  </office:meta>
</office:document-meta>
</file>