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Cameratoezicht evenement Koale Karmis te Ootma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p>
            <text:p text:style-name="al">Op 3, 4 en 5 november 2017 zal in het kader van de openbare orde tijdens de Koale Karmis in Ootmarsum een tweetal camera’s geplaatst worden. De volgende twee locaties zijn hiervoor aangewezen:</text:p>
            <text:p text:style-name="al">A. Bij het stadscafé aan de kerkzijde, kijkende over het kerkplein. Deze heeft ook de mogelijkheid om de Schiltstraat in te kijken. </text:p>
            <text:p text:style-name="al">B. Bij het kruispunt Westwal/Oostwal/Marktstraat. Deze kan zo café de Poort, het Ties Venekampplein, kermisattractie de spin en indien mogelijk café de Deurloop bekijken. </text:p>
            <text:p text:style-name="al">De met behulp van het camerasysteem gemaakte beelden op locaties A en B zullen in beginsel op vrijdag 3 november van 12.00 uur tot zaterdag 4 november 2017 03.00 uur en op zondag 5 november 2017 van 15.00 uur tot 24.00 uur live uitgekeken worden.</text:p>
            <text:p text:style-name="al">Belanghebbenden kunnen bezwaar maken tegen dit besluit bij de burgemeester.</text:p>
            <text:p text:style-name="al">Dit kan binnen zes weken na de dag van bekendmaking en het bezwaarschrift kan ingediend worden bij de burgemeester van de gemeente Dinkelland, Postbus 11, 7590 AA Denekamp. Dit bezwaarschrift schorst de werking van het besluit niet.</text:p>
            <text:p text:style-name="al">- </text:p>
            <text:p text:style-name="al">Contactgegevens van de gemeente:</text:p>
            <text:p text:style-name="al">Adres: Nicolaasplein 5, 7591 MA Denekamp / Postbus 11, 7590 AA Denekamp.</text:p>
            <text:p text:style-name="al">Telefoon: 0541- 854100 Fax: 0541- 854320 E- mail: info@Dinkelland.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4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4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4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Cameratoezicht evenement Koale Karmis te Ootma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746</meta:user-defined>
    <meta:user-defined meta:name="OVERHEIDop.GmbID/DC.identifier">gmb-2017-158746</meta:user-defined>
    <meta:user-defined meta:name="OVERHEID.TaxonomieBeleidsagenda/OVERHEID.category">Openbare orde en veilig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631BW 10</meta:user-defined>
    <meta:user-defined meta:name="OVERHEIDop.woonplaats">Ootmarsum</meta:user-defined>
    <meta:user-defined meta:name="OVERHEIDop.straatnaam">Markt</meta:user-defined>
    <meta:user-defined meta:name="OVERHEID.PostcodeHuisnummer/OVERHEIDop.postcodeHuisnummer">7631BW 3</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57750 492195</meta:user-defined>
    <meta:user-defined meta:name="OVERHEID.EPSG28992/DC.spatial">257732 492214</meta:user-defined>
    <meta:user-defined meta:name="OVERHEIDop.versieInformatie"/>
  </office:meta>
</office:document-meta>
</file>