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2996647 - Nieuwe Pieckelaan 6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nieuwbouw van een woonhuis</text:p>
            <text:p text:style-name="tussenkopcur">Locatie : Nieuwe Pieckelaan 6 te Beuningen</text:p>
            <text:p text:style-name="tussenkopcur">Datum besluit : 11-09-2017</text:p>
            <text:p text:style-name="tussenkopcur">Zaaknummer ODRN: W.Z17.104092.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last-al">
            <text:span text:style-name="nadrukvet">Voor meer informatie kunt u contact opnemen met de Omgevingsdienst Regio Nijmegen via info@odrn.nl of t</text:span>
            <text:span text:style-name="nadrukvet">elefoonnummer 024 751 77 00</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8745</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745</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745</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2996647 - Nieuwe Pieckelaan 6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745</meta:user-defined>
    <meta:user-defined meta:name="OVERHEIDop.GmbID/DC.identifier">gmb-2017-15874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2</meta:user-defined>
    <meta:user-defined meta:name="OVERHEIDop.woonplaats">Beuningen Gld</meta:user-defined>
    <meta:user-defined meta:name="OVERHEIDop.straatnaam">Nieuwe Pieckelaan</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2052 429472</meta:user-defined>
    <meta:user-defined meta:name="OVERHEID.EPSG28992/DC.spatial">182052 429472</meta:user-defined>
    <meta:user-defined meta:name="OVERHEIDop.versieInformatie"/>
  </office:meta>
</office:document-meta>
</file>