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tussen het uitbreidingsplan Nij Sân Rotten en Fang: aanvraag vergunning voetgangers/fietsbrug (OV 20170475/3093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7</text:span> is een aanvraag om een omgevingsvergunning binnengekomen voor deze locatie. Het gaat om het <text:span text:style-name="nadrukvet">plaatsen van een voetgangers/fiets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7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tussen het uitbreidingsplan Nij Sân Rotten en Fang: aanvraag vergunning voetgangers/fietsbrug (OV 20170475/3093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44</meta:user-defined>
    <meta:user-defined meta:name="OVERHEIDop.GmbID/DC.identifier">gmb-2017-158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L 28</meta:user-defined>
    <meta:user-defined meta:name="OVERHEIDop.woonplaats">Rottum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05 549642</meta:user-defined>
    <meta:user-defined meta:name="OVERHEIDop.versieInformatie"/>
  </office:meta>
</office:document-meta>
</file>