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van de HR21 normfunctie medewerker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Katwijk maken hierbij bekend dat </text:p>
            <text:p text:style-name="al"/>
            <text:p text:style-name="al"> de normfunctie medewerker Educatie in HR21 is vastgesteld. </text:p>
            <text:p text:style-name="al"/>
            <text:p text:style-name="al">Het besluit treedt in werking op de dag na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87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HR21 normfunctie medewerker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40</meta:user-defined>
    <meta:user-defined meta:name="OVERHEIDop.GmbID/DC.identifier">gmb-2017-15874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Katwijk</meta:user-defined>
    <meta:user-defined meta:name="DC.source">N.v.t.;</meta:user-defined>
    <meta:user-defined meta:name="OVERHEIDop.referentienummer">95120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versieInformatie"/>
  </office:meta>
</office:document-meta>
</file>