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Wonen Limburg, omgevingsvergunning activiteit brandveilig gebruik bouwwerk, Vogelsbleek 20 (bouwblo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Vogelsbleek 20 (bouwblok 1), Weert, Stichting Wonen Limburg, omgevingsvergunning activiteit brandveilig gebruik bouwwerk, 13 september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73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Wonen Limburg, omgevingsvergunning activiteit brandveilig gebruik bouwwerk, Vogelsbleek 20 (bouwblok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35</meta:user-defined>
    <meta:user-defined meta:name="OVERHEIDop.GmbID/DC.identifier">gmb-2017-158735</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20</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25 362721</meta:user-defined>
    <meta:user-defined meta:name="OVERHEIDop.versieInformatie"/>
  </office:meta>
</office:document-meta>
</file>