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neetbaan 4, 2132 HZ  Hoofddorp, D-rt Groep BV, het plaatsen van twee gevelreclame objecten aan het gebouw, datum besluit: 08-09-2017 (datum besluit is datum bekendmaking), zaak 3612499, OLO-nummer: 2909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73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3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etbaan 4, 2132 HZ  Hoofddorp, D-rt Groep BV, het plaatsen van twee gevelreclame objecten aan het gebouw, datum besluit: 08-09-2017 (datum besluit is datum bekendmaking), zaak 3612499, OLO-nummer: 2909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34</meta:user-defined>
    <meta:user-defined meta:name="OVERHEIDop.GmbID/DC.identifier">gmb-2017-1587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Z 4</meta:user-defined>
    <meta:user-defined meta:name="OVERHEIDop.woonplaats">Hoofddorp</meta:user-defined>
    <meta:user-defined meta:name="OVERHEIDop.straatnaam">Planeet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00 478909</meta:user-defined>
    <meta:user-defined meta:name="OVERHEIDop.versieInformatie"/>
  </office:meta>
</office:document-meta>
</file>