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Besluit omgevingsvergunning beperkte milieutoets, Mieldijk 19 te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vraag om een Omgevingsvergunning beperkte milieutoets voor de oprichting van een schapenhouderij.</text:p>
            <text:p text:style-name="common-al">Locatie: Mieldijk 19, 1768BV te Barsingerhorn (Melkschapenbedrijf Midden Haffel)</text:p>
            <text:p text:style-name="common-al">Kenmerk: RUD17.222369</text:p>
            <text:p text:style-name="common-al">Datum verzending: 11 september 2017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 </text:p>
                <text:p text:style-name="al">U kunt uw bezwaarschrift ook digitaal indienen. Daarvoor moet u wel beschikken over een elektronische handtekening (DigiD).</text:p>
                <text:p text:style-name="al"> </text:p>
                <text:p text:style-name="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<text:span text:style-name="nadrukondlijn">. Voor de behandeling van het verzoek wordt griffierecht geheven. </text:span>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omgevingsvergunning beperkte milieutoets, Mieldijk 19 te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32</meta:user-defined>
    <meta:user-defined meta:name="OVERHEIDop.GmbID/DC.identifier">gmb-2017-158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9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69 533765</meta:user-defined>
    <meta:user-defined meta:name="OVERHEIDop.versieInformatie"/>
  </office:meta>
</office:document-meta>
</file>