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Brothers Weert B.V., nieuwe exploitant horeca-inrichting, Oelemarkt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elemarkt 11, Weert, Brothers Weert B.V., nieuwe exploitant horeca-inrichting, 7 september 2017</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873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3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3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Brothers Weert B.V., nieuwe exploitant horeca-inrichting, Oelemarkt 1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730</meta:user-defined>
    <meta:user-defined meta:name="OVERHEIDop.GmbID/DC.identifier">gmb-2017-15873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S 11</meta:user-defined>
    <meta:user-defined meta:name="OVERHEIDop.woonplaats">Weert</meta:user-defined>
    <meta:user-defined meta:name="OVERHEIDop.straatnaam">Oele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23 362966</meta:user-defined>
    <meta:user-defined meta:name="OVERHEIDop.versieInformatie"/>
  </office:meta>
</office:document-meta>
</file>