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straatmeubilair, het aanleggen/veranderen van een weg en het kappen van 2 bomen, Noorder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C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kade Alkmaar</text:span>: het plaatsen van straatmeubilair, het aanleggen/veranderen van een weg en het kappen van 2 bomen Datum ontvangst: 19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87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straatmeubilair, het aanleggen/veranderen van een weg en het kappen van 2 bomen, Noorderkad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73</meta:user-defined>
    <meta:user-defined meta:name="OVERHEIDop.GmbID/DC.identifier">gmb-2017-1587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</meta:user-defined>
    <meta:user-defined meta:name="OVERHEIDop.woonplaats">Alkmaar</meta:user-defined>
    <meta:user-defined meta:name="OVERHEIDop.straatnaam">Noorder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76 516463</meta:user-defined>
    <meta:user-defined meta:name="OVERHEIDop.versieInformatie"/>
  </office:meta>
</office:document-meta>
</file>