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24659 - De Haaghe 55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en verbouwen van het woonhuis</text:p>
            <text:p text:style-name="tussenkopcur">Locatie : De Haaghe 55 te Beuningen Gld</text:p>
            <text:p text:style-name="tussenkopcur">Datum besluit : 11-9-2017</text:p>
            <text:p text:style-name="tussenkopcur">Zaaknummer ODRN: W.Z17.1043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7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24659 - De Haaghe 5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25</meta:user-defined>
    <meta:user-defined meta:name="OVERHEIDop.GmbID/DC.identifier">gmb-2017-158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