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ichelstraat 18 in Zelhem,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31 augustus 2017 heeft de gemeente Bronckhorst een melding ontvangen voor het saneren van asbest aan de Michelstraat 18 in Zelhem. De melding is geregistreerd onder kenmerk SXO4466942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872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72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72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ichelstraat 18 in Zelhem, het saneren van asb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724</meta:user-defined>
    <meta:user-defined meta:name="OVERHEIDop.GmbID/DC.identifier">gmb-2017-158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LV 1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40093</meta:user-defined>
    <meta:user-defined meta:name="OVERHEID.EPSG28992/DC.spatial">216517 447725</meta:user-defined>
    <meta:user-defined meta:name="OVERHEIDop.versieInformatie"/>
  </office:meta>
</office:document-meta>
</file>