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toegang woning, Termaar 57, 6269 A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toegang tot de woning, gelegen <text:span text:style-name="nadrukvet">Termaar 57, 6269 AG  Margraten </text:span>(ontvangen 26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87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toegang woning, Termaar 57, 6269 A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72</meta:user-defined>
    <meta:user-defined meta:name="OVERHEIDop.GmbID/DC.identifier">gmb-2017-15872</meta:user-defined>
    <meta:user-defined meta:name="OVERHEID.TaxonomieBeleidsagenda/OVERHEID.category">Ruimte en infrastructuur | Organisatie en beleid</meta:user-defined>
    <meta:user-defined meta:name="OVERHEIDop.referentienummer">Z-HZ_WABO-2017-000150</meta:user-defined>
    <meta:user-defined meta:name="DCTERMS.abstract">het veranderen van de toegang tot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G 57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32 313987</meta:user-defined>
    <meta:user-defined meta:name="OVERHEIDop.versieInformatie"/>
  </office:meta>
</office:document-meta>
</file>