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van de indeling van de kozijnen in de voorgevel, Doorma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ormanstraat 1, Weert, veranderen van de indeling van de kozijnen in de voorgevel, 4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71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anderen van de indeling van de kozijnen in de voorgevel, Doormanstraat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17</meta:user-defined>
    <meta:user-defined meta:name="OVERHEIDop.GmbID/DC.identifier">gmb-2017-158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CH 1</meta:user-defined>
    <meta:user-defined meta:name="OVERHEIDop.woonplaats">Weert</meta:user-defined>
    <meta:user-defined meta:name="OVERHEIDop.straatnaam">Doorma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47 362897</meta:user-defined>
    <meta:user-defined meta:name="OVERHEIDop.versieInformatie"/>
  </office:meta>
</office:document-meta>
</file>