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lkweg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1/2017, bouwen woning en realiseren uitrit, Melkweg 8, 9671 L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7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elkweg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71</meta:user-defined>
    <meta:user-defined meta:name="OVERHEIDop.GmbID/DC.identifier">gmb-2017-15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P 8</meta:user-defined>
    <meta:user-defined meta:name="OVERHEIDop.woonplaats">Winschoten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64 573985</meta:user-defined>
    <meta:user-defined meta:name="OVERHEIDop.versieInformatie"/>
  </office:meta>
</office:document-meta>
</file>