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erheide - In d'n Hoef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In d’n Hoef 61, 4631 MH Hoogerheide</text:p>
            <text:p text:style-name="common-al"> Het plaatsen van een dakkapel </text:p>
            <text:p text:style-name="common-al">Ontvangen 1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sept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870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0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0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erheide - In d'n Hoef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709</meta:user-defined>
    <meta:user-defined meta:name="OVERHEIDop.GmbID/DC.identifier">gmb-2017-158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MH 61</meta:user-defined>
    <meta:user-defined meta:name="OVERHEIDop.woonplaats">Hoogerheide</meta:user-defined>
    <meta:user-defined meta:name="OVERHEIDop.straatnaam">In D' ho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23 382972</meta:user-defined>
    <meta:user-defined meta:name="OVERHEIDop.versieInformatie"/>
  </office:meta>
</office:document-meta>
</file>