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verbouwen en uitbreiden van het voormalige ziekenhuis tot studentencampus, Rector Driessenweg 8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verbouwen en uitbreiden van het voormalige ziekenhuis tot studentencampus, Rector Driessenweg 8, 6411 GZ Heerlen. (Dossiernummer: Z-15096829)</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7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verbouwen en uitbreiden van het voormalige ziekenhuis tot studentencampus, Rector Driessenweg 8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06</meta:user-defined>
    <meta:user-defined meta:name="OVERHEIDop.GmbID/DC.identifier">gmb-2017-158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028 322026</meta:user-defined>
    <meta:user-defined meta:name="OVERHEIDop.versieInformatie"/>
  </office:meta>
</office:document-meta>
</file>