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plaatsen van een tweetal afleverstations voor stadsverwarming kadastraal gelegen sectie L1974 nabij de Laanderstraat 29 (gs01)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Enexis B.V., Willem Alexanderweg 80, 6222 NC Maastricht, in verband met het plaatsen van een tweetal afleverstations voor stadsverwarming kadastraal gelegen sectie L1974 nabij de Laanderstraat 29 (gs01) te Heerlen.</text:span>
          </text:p>
            <text:p text:style-name="al"/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4 september 2017 tot en met 12 oktober 2017.</text:p>
            <text:p text:style-name="al"/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870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plaatsen van een tweetal afleverstations voor stadsverwarming kadastraal gelegen sectie L1974 nabij de Laanderstraat 29 (gs01)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02</meta:user-defined>
    <meta:user-defined meta:name="OVERHEIDop.GmbID/DC.identifier">gmb-2017-158702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VD 34</meta:user-defined>
    <meta:user-defined meta:name="OVERHEIDop.woonplaats">Heerlen</meta:user-defined>
    <meta:user-defined meta:name="OVERHEIDop.straatnaam">Laander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960 322426</meta:user-defined>
    <meta:user-defined meta:name="OVERHEIDop.versieInformatie"/>
  </office:meta>
</office:document-meta>
</file>