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wimtoFight Can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wemevenement op het kanaal voor Stichting Fight Cancer</text:p>
            <text:p text:style-name="common-al">Datum evenement:	17 september2017</text:p>
            <text:p text:style-name="common-al">Locatie:	op het Apeldoorns Kanaal</text:p>
            <text:p text:style-name="common-al">Datum vergunning:			11 september 2017</text:p>
            <text:p text:style-name="common-al">Vergunningsnummer:			17/5419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70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wimtoFight Canc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01</meta:user-defined>
    <meta:user-defined meta:name="OVERHEIDop.GmbID/DC.identifier">gmb-2017-1587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De Freul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39 469591</meta:user-defined>
    <meta:user-defined meta:name="OVERHEIDop.versieInformatie"/>
  </office:meta>
</office:document-meta>
</file>