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bomen, De Waterman, Wolfpad Schelphoek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3AD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e Waterman, Wolfpad Schelphoek Alkmaar</text:span>: het kappen van bomen</text:p>
            <text:p text:style-name="common-al"> Datum ontvangst: 19 januar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870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7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7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bomen, De Waterman, Wolfpad Schelphoek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870</meta:user-defined>
    <meta:user-defined meta:name="OVERHEIDop.GmbID/DC.identifier">gmb-2017-158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</meta:user-defined>
    <meta:user-defined meta:name="OVERHEIDop.woonplaats">Alkmaar</meta:user-defined>
    <meta:user-defined meta:name="OVERHEIDop.straatnaam">Wolfpa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191 515609</meta:user-defined>
    <meta:user-defined meta:name="OVERHEIDop.versieInformatie"/>
  </office:meta>
</office:document-meta>
</file>