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drecht - Calfven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Calfven 132, 4641 RG Ossendrecht </text:p>
            <text:p text:style-name="common-al">Het plaatsen van een dakkapel</text:p>
            <text:p text:style-name="common-al">Ontvangen 19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september 2017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869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9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9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sendrecht - Calfven 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693</meta:user-defined>
    <meta:user-defined meta:name="OVERHEIDop.GmbID/DC.identifier">gmb-2017-158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G 132</meta:user-defined>
    <meta:user-defined meta:name="OVERHEIDop.woonplaats">Ossendrecht</meta:user-defined>
    <meta:user-defined meta:name="OVERHEIDop.straatnaam">Calfve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03 380840</meta:user-defined>
    <meta:user-defined meta:name="OVERHEIDop.versieInformatie"/>
  </office:meta>
</office:document-meta>
</file>