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eiken, Noorderkade, tussen Tesselsebrug en Stadsstr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, tussen Tesselsebrug en Stadsstrand Alkmaar</text:span>: het kappen van 5 eiken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eiken, Noorderkade, tussen Tesselsebrug en Stadsstran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69</meta:user-defined>
    <meta:user-defined meta:name="OVERHEIDop.GmbID/DC.identifier">gmb-2017-15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6 516463</meta:user-defined>
    <meta:user-defined meta:name="OVERHEIDop.versieInformatie"/>
  </office:meta>
</office:document-meta>
</file>