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erheide - Ossendrechtse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Ossendrechtseweg 68, 4631 BD Hoogerheide</text:p>
            <text:p text:style-name="common-al"> Het bouwen van paardenstallen</text:p>
            <text:p text:style-name="common-al">Ontvangen 19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september 2017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867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7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7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erheide - Ossendrechtseweg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679</meta:user-defined>
    <meta:user-defined meta:name="OVERHEIDop.GmbID/DC.identifier">gmb-2017-158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BD 68</meta:user-defined>
    <meta:user-defined meta:name="OVERHEIDop.woonplaats">Hoogerheide</meta:user-defined>
    <meta:user-defined meta:name="OVERHEIDop.straatnaam">Ossendrecht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09 381438</meta:user-defined>
    <meta:user-defined meta:name="OVERHEIDop.versieInformatie"/>
  </office:meta>
</office:document-meta>
</file>