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chte mannendag, Winkelcentrum Stadshagen (zaaknummer 2090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september 2017, is een evenementenvergunning verleend voor houden van een evenement "echte mannendag"  op <text:span text:style-name="nadrukvet">23 september 2017</text:span> in  <text:span text:style-name="nadrukvet">Winkelcentrum Stadshagen</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chte mannendag, Winkelcentrum Stadshagen (zaaknummer 20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76</meta:user-defined>
    <meta:user-defined meta:name="OVERHEIDop.GmbID/DC.identifier">gmb-2017-158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