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039123 - Kadastrale sectie B nr. 3254 te Ooij  -plan Ooijse Graaf-</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woonhuis</text:p>
            <text:p text:style-name="tussenkopcur">Locatie : Kadastrale sectie B nr. 3254 te Ooij  -plan Ooijse Graaf-</text:p>
            <text:p text:style-name="tussenkopcur">Datum besluit : 11-09-2017 </text:p>
            <text:p text:style-name="tussenkopcur">Zaaknummer ODRN: W.Z17.10449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67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7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039123 - Kadastrale sectie B nr. 3254 te Ooij  -plan Ooijse Graa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74</meta:user-defined>
    <meta:user-defined meta:name="OVERHEIDop.GmbID/DC.identifier">gmb-2017-1586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A</meta:user-defined>
    <meta:user-defined meta:name="OVERHEIDop.woonplaats">Ooij</meta:user-defined>
    <meta:user-defined meta:name="OVERHEIDop.straatnaam">Prins Clau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03 429794</meta:user-defined>
    <meta:user-defined meta:name="OVERHEIDop.versieInformatie"/>
  </office:meta>
</office:document-meta>
</file>