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centrum: kerstmark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kerstmarkt op 9 en 10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67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centrum: kerst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671</meta:user-defined>
    <meta:user-defined meta:name="OVERHEIDop.GmbID/DC.identifier">gmb-2017-1586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