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7-034791 - Gemeente Stadskanaal – omgevingsvergunningsvrij project:  voor het bouwen van een bijgebouw (paardenstal), Unikenkade 1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aanvraag om een omgevingsvergunning op grond van de Wet algemene bepalingen omgevingsrecht (Wabo) en artikel 2, leden 3 en 12 van bijlage II bij het Besluit omgevingsrecht (Bor), omgevingsvergunningsvrij te verklaren en op de hieronder vermelde datum hebben verzonden aan de aanvrager:</text:p>
            <text:p text:style-name="common-al">Unikenkade 1A, 9503 PD Stadskanaal, Omgevingsvergunningsvrij project. </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 </text:p>
            <text:p text:style-name="common-al">Op onze website www.stadskanaal.nl vindt u een online formulier waarmee u bezwaar kunt maken. U moet dan eerst inloggen met DigiD. Een bezwaarschrift ingediend per e-mail wordt niet in behandeling genomen.</text:p>
            <text:p text:style-name="common-al">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867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7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7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34791 - Gemeente Stadskanaal – omgevingsvergunningsvrij project:  voor het bouwen van een bijgebouw (paardenstal), Unikenkade 1A in Stads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70</meta:user-defined>
    <meta:user-defined meta:name="OVERHEIDop.GmbID/DC.identifier">gmb-2017-158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3PD 1</meta:user-defined>
    <meta:user-defined meta:name="OVERHEIDop.woonplaats">Stadskanaal</meta:user-defined>
    <meta:user-defined meta:name="OVERHEIDop.straatnaam">Unikenkade</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54741 562119</meta:user-defined>
    <meta:user-defined meta:name="OVERHEIDop.versieInformatie"/>
  </office:meta>
</office:document-meta>
</file>