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Pedagogisch Sociaal Werk, omgevingsvergunning activiteit brandveilig gebruik bouwwerk, Maastricht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Maastrichtstraat 1, Weert, Stichting Pedagogisch Sociaal Werk, omgevingsvergunning activiteit brandveilig gebruik bouwwerk, 13 septem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6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Pedagogisch Sociaal Werk, omgevingsvergunning activiteit brandveilig gebruik bouwwerk, Maastricht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59</meta:user-defined>
    <meta:user-defined meta:name="OVERHEIDop.GmbID/DC.identifier">gmb-2017-158659</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W 1</meta:user-defined>
    <meta:user-defined meta:name="OVERHEIDop.woonplaats">Weert</meta:user-defined>
    <meta:user-defined meta:name="OVERHEIDop.straatnaam">Maastrich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7 362913</meta:user-defined>
    <meta:user-defined meta:name="OVERHEIDop.versieInformatie"/>
  </office:meta>
</office:document-meta>
</file>