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ranjeweek Berkum 2017 (zaaknummer20813-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5 september 2017, is een evenementenvergunning verleend voor houden van de Oranjeweek van  <text:span text:style-name="nadrukvet">12 t/m 17 september 2017</text:span> in <text:span text:style-name="nadrukvet">Berkum</text:span>.</text:p>
            <text:p text:style-name="common-al"/>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8654</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654</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654</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ranjeweek Berkum 2017 (zaaknummer2081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654</meta:user-defined>
    <meta:user-defined meta:name="OVERHEIDop.GmbID/DC.identifier">gmb-2017-15865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BZ 48</meta:user-defined>
    <meta:user-defined meta:name="OVERHEIDop.woonplaats">Zwolle</meta:user-defined>
    <meta:user-defined meta:name="OVERHEIDop.straatnaam">Campherbeek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734 504315</meta:user-defined>
    <meta:user-defined meta:name="OVERHEIDop.versieInformatie"/>
  </office:meta>
</office:document-meta>
</file>